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omgevingsplan t.b.v. reguliere kantoorfuncties (periode 5 jaar), Parallelweg 2 8017AD Zwolle [Zaaknummer 0193ESUITE2063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Parallelweg 2 8017AD Zwolle</text:p>
            <text:p text:style-name="common-al">
            <text:span text:style-name="nadrukvet">Zaakomschrijving:</text:span> het tijdelijk afwijken van het omgevingsplan ten behoeve van reguliere kantoorfuncties gericht op creatieve bedrijven (periode 5 jaar)</text:p>
            <text:p text:style-name="common-al">
            <text:span text:style-name="nadrukvet">Zaaknummer:</text:span> 0193ESUITE20633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633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63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3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63352025</meta:user-defined>
    <meta:user-defined meta:name="DCTERMS.abstract">het tijdelijk afwijken van het omgevingsplan ten behoeve van reguliere kantoorfuncties gericht op creatieve bedrijven (periode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van omgevingsplan t.b.v. reguliere kantoorfuncties (periode 5 jaar), Parallelweg 2 8017AD Zwolle [Zaaknummer 0193ESUITE2063352025]</meta:user-defined>
    <meta:user-defined meta:name="DCTERMS.W3CDTF/DCTERMS.available">2025-11-11</meta:user-defined>
    <meta:user-defined meta:name="DCTERMS.W3CDTF/OVERHEIDop.jaargang">2025</meta:user-defined>
    <meta:user-defined meta:name="OVERHEIDop.publicationIssue">487370</meta:user-defined>
    <meta:user-defined meta:name="OVERHEIDop.GmbID/DC.identifier">gmb-2025-487370</meta:user-defined>
    <meta:user-defined meta:name="OVERHEIDop.versieInformatie"/>
  </office:meta>
</office:document-meta>
</file>