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tjes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Haarlem voert het plan van aanpak Project Oneigenlijk Gebruik Gemeentegrond (POGG) uit (BBV-nummer: 2016/119221), waarbij gemeentegrond – onder bepaalde voorwaarden, zoals omschreven in bijlage 8.1, pagina 19 t/m 22 van het plan van aanpak POGG – kan worden verkocht aan de aangrenzende eigenaar. In dit kader heeft de gemeente het voornemen de navolgende perceeltjes gemeentegrond te verkopen aan de aangrenzende eigenaren:</text:p>
            <text:p text:style-name="common-al">
            <text:span text:style-name="nadrukvet">
              <text:span text:style-name="nadrukondlijn">Boterstraat 8</text:span>
            </text:span>, kadastraal bekend <text:span text:style-name="nadrukvet">STN01</text:span>, sectie <text:span text:style-name="nadrukvet">D</text:span>, nummer <text:span text:style-name="nadrukvet">3837</text:span>, groot ca <text:span text:style-name="nadrukvet">2</text:span> m² </text:p>
            <text:p text:style-name="common-al">
            <text:span text:style-name="nadrukvet">
              <text:span text:style-name="nadrukondlijn">Boterstraat 10</text:span>
            </text:span>, kadastraal bekend <text:span text:style-name="nadrukvet">STN01</text:span>, sectie<text:span text:style-name="nadrukvet"> D</text:span>, nummer <text:span text:style-name="nadrukvet">3878</text:span>, groot ca <text:span text:style-name="nadrukvet">5</text:span> m² </text:p>
            <text:p text:style-name="common-al">
            <text:span text:style-name="nadrukvet">
              <text:span text:style-name="nadrukondlijn">Boterstraat 10</text:span>
            </text:span>, kadastraal bekend <text:span text:style-name="nadrukvet">HLM01</text:span>, sectie <text:span text:style-name="nadrukvet">H</text:span>, nummer <text:span text:style-name="nadrukvet">3877</text:span>, groot ca <text:span text:style-name="nadrukvet">28</text:span> m² </text:p>
            <text:p text:style-name="common-al">
            <text:span text:style-name="nadrukvet">
              <text:span text:style-name="nadrukondlijn">Mari Andriessenplein 54</text:span>
            </text:span>, kadas­traal bekend <text:span text:style-name="nadrukvet">HLM01, </text:span>sectie <text:span text:style-name="nadrukvet">K</text:span>, nummer <text:span text:style-name="nadrukvet">3944</text:span> groot ca <text:span text:style-name="nadrukvet">3</text:span> m² </text:p>
            <text:p text:style-name="common-al">
            <text:span text:style-name="nadrukvet">
              <text:span text:style-name="nadrukondlijn">Mari Andriessenplein 54</text:span>
            </text:span>, kadas­traal bekend <text:span text:style-name="nadrukvet">HLM01, </text:span>sectie <text:span text:style-name="nadrukvet">K</text:span>, nummer <text:span text:style-name="nadrukvet">3942 </text:span>groot ca <text:span text:style-name="nadrukvet">10 </text:span>m²</text:p>
            <text:p text:style-name="common-al">
            <text:span text:style-name="nadrukvet">Vervaltermijn</text:span>
          </text:p>
            <text:p text:style-name="common-al">Mocht u van mening zijn dat u ook in aanmerking behoort te komen voor de koop van vooromschreven grond, dan dient u als belanghebbende uiterlijk binnen twintig kalenderdagen na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 Met het oog op de voortgang in dit verkooptraject en het verkrijgen van duidelijkheid, hanteert de gemeente een termijn van 20 kalenderdagen. Dit betreft een vervaltermijn. </text:p>
            <text:p text:style-name="common-al">Bij gebreke van een tijdig ingesteld kort geding vervalt het recht tegen de voorgenomen verkoop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36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6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6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koop perceeltjes gemeentegrond</meta:user-defined>
    <meta:user-defined meta:name="DCTERMS.W3CDTF/DCTERMS.available">2025-11-11</meta:user-defined>
    <meta:user-defined meta:name="DCTERMS.W3CDTF/OVERHEIDop.jaargang">2025</meta:user-defined>
    <meta:user-defined meta:name="OVERHEIDop.publicationIssue">487364</meta:user-defined>
    <meta:user-defined meta:name="OVERHEIDop.GmbID/DC.identifier">gmb-2025-487364</meta:user-defined>
    <meta:user-defined meta:name="OVERHEIDop.versieInformatie"/>
  </office:meta>
</office:document-meta>
</file>