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Lichtjes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op 7 november 2025 een besluit genomen op de aanvraag met zaaknummer Z2025-00001458 voor het evenement Lichtjestour op 22 december 2025 van 17:00 tot 22:00 uur, start van de tour: Moerasstraat 5 8082 AJ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73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58</meta:user-defined>
    <meta:user-defined meta:name="DCTERMS.abstract">Betreft: Binnengekomen melding kleinschalig evenement op locatie Gehele gemeente Elburg, start bij Moerasstraat 5, 8082 AJ Elburg</meta:user-defined>
    <dc:language>nl</dc:language>
    <meta:user-defined meta:name="OVERHEIDop.locatietype/OVERHEIDop.gebiedsmarkering">Punt</meta:user-defined>
    <meta:user-defined meta:name="DC.title">Kennisgeving besluit op Evenementenvergunning, Lichtjesto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61</meta:user-defined>
    <meta:user-defined meta:name="OVERHEIDop.GmbID/DC.identifier">gmb-2025-487361</meta:user-defined>
    <meta:user-defined meta:name="OVERHEIDop.versieInformatie"/>
  </office:meta>
</office:document-meta>
</file>