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rans Halsstraat 32 2021EL Haarlem, 0392-2025-0139489, het plaatsen van een dakkapel in het voordakvlak, verzonden 07-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735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5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5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9489</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Frans Halsstraat 32 2021EL Haarlem, 0392-2025-0139489, het plaatsen van een dakkapel in het voordakvlak, verzonden 07-11-2025</meta:user-defined>
    <meta:user-defined meta:name="DCTERMS.W3CDTF/DCTERMS.available">2025-11-11</meta:user-defined>
    <meta:user-defined meta:name="DCTERMS.W3CDTF/OVERHEIDop.jaargang">2025</meta:user-defined>
    <meta:user-defined meta:name="OVERHEIDop.publicationIssue">487358</meta:user-defined>
    <meta:user-defined meta:name="OVERHEIDop.GmbID/DC.identifier">gmb-2025-487358</meta:user-defined>
    <meta:user-defined meta:name="OVERHEIDop.versieInformatie"/>
  </office:meta>
</office:document-meta>
</file>