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ndsrugweg 3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Bonneveld Aannemingsbedrijf B.V.</text:p>
            <text:p text:style-name="common-al">Zaaknummer: OD2025-0032609</text:p>
            <text:p text:style-name="common-al">DSO nummer: 2025110600608</text:p>
            <text:p text:style-name="common-al">Ontvangstdatum melding: 06-11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7356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356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2609</meta:user-defined>
    <meta:user-defined meta:name="DCTERMS.abstract">2413200 Treble Amsterdam - Hondsrugweg 3B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ndsrugweg 3B Amsterdam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356</meta:user-defined>
    <meta:user-defined meta:name="OVERHEIDop.GmbID/DC.identifier">gmb-2025-487356</meta:user-defined>
    <meta:user-defined meta:name="OVERHEIDop.versieInformatie"/>
  </office:meta>
</office:document-meta>
</file>