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Catslaan 12, 3116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november 2025 een aanvraag om een omgevingsvergunning ontvangen. De vergunning is aangevraagd voor het verbeteren van de inrit i.v.m. een laadpaal in tuin op het adres Jacob Catslaan 12, 3116BK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5-0000176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73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0</meta:user-defined>
    <meta:user-defined meta:name="DCTERMS.abstract">Betreft: aanvraag op het adres Jacob Catslaan 12, 3116BK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ob Catslaan 12, 3116BK Schiedam</meta:user-defined>
    <meta:user-defined meta:name="DCTERMS.W3CDTF/DCTERMS.available">2025-11-12</meta:user-defined>
    <meta:user-defined meta:name="DCTERMS.W3CDTF/OVERHEIDop.jaargang">2025</meta:user-defined>
    <meta:user-defined meta:name="OVERHEIDop.publicationIssue">487352</meta:user-defined>
    <meta:user-defined meta:name="OVERHEIDop.GmbID/DC.identifier">gmb-2025-487352</meta:user-defined>
    <meta:user-defined meta:name="OVERHEIDop.versieInformatie"/>
  </office:meta>
</office:document-meta>
</file>