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Wethouder Pubbenstraat 7, 5815AK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houder Pubbenstraat 7, 5815AK Merselo - </text:span>het plaatsen van een carport - zaaknummer Z2025-00003831 - ontvangstdatum 6 nov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734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4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4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831</meta:user-defined>
    <meta:user-defined meta:name="DCTERMS.abstract">Betreft: Aanvraag Omgevingsvergunning - Wethouder Pubbenstraat 7, 5815AK Merselo</meta:user-defined>
    <dc:language>nl</dc:language>
    <meta:user-defined meta:name="OVERHEIDop.locatietype/OVERHEIDop.gebiedsmarkering">Vlak</meta:user-defined>
    <meta:user-defined meta:name="DC.title">Omgevingsvergunning - aanvraag - regulier - Wethouder Pubbenstraat 7, 5815AK Merselo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7346</meta:user-defined>
    <meta:user-defined meta:name="OVERHEIDop.GmbID/DC.identifier">gmb-2025-487346</meta:user-defined>
    <meta:user-defined meta:name="OVERHEIDop.versieInformatie"/>
  </office:meta>
</office:document-meta>
</file>