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Osdorpple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OD2025-0032485</text:p>
            <text:p text:style-name="common-al">DSO nummer: 2025110501876</text:p>
            <text:p text:style-name="common-al">Ontvangstdatum melding: 05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34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4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4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2485</meta:user-defined>
    <meta:user-defined meta:name="DCTERMS.abstract">01.3655 Osdorpplein De Mix Toepassen grond -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Osdorpple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41</meta:user-defined>
    <meta:user-defined meta:name="OVERHEIDop.GmbID/DC.identifier">gmb-2025-487341</meta:user-defined>
    <meta:user-defined meta:name="OVERHEIDop.versieInformatie"/>
  </office:meta>
</office:document-meta>
</file>