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twee kantoorpanden en een Green Box-pand., Schuttersveld 21, 7514 A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5 november 2025 hebben wij een aanvraag ontvangen voor  het bouwen van twee kantoorpanden en een Green Box-pand. op de locatie Schuttersveld 21, 7514 AC Enschede. De aanvraag is geregistreerd onder zaaknummer 0153Z20251107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3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700002</meta:user-defined>
    <dc:language>nl</dc:language>
    <meta:user-defined meta:name="OVERHEIDop.locatietype/OVERHEIDop.gebiedsmarkering">Punt</meta:user-defined>
    <meta:user-defined meta:name="DC.title">Kennisgeving ontvangst aanvraag  het bouwen van twee kantoorpanden en een Green Box-pand., Schuttersveld 21, 7514 AC Enschede</meta:user-defined>
    <meta:user-defined meta:name="DCTERMS.W3CDTF/DCTERMS.available">2025-11-19</meta:user-defined>
    <meta:user-defined meta:name="DCTERMS.W3CDTF/OVERHEIDop.jaargang">2025</meta:user-defined>
    <meta:user-defined meta:name="OVERHEIDop.publicationIssue">487338</meta:user-defined>
    <meta:user-defined meta:name="OVERHEIDop.GmbID/DC.identifier">gmb-2025-487338</meta:user-defined>
    <meta:user-defined meta:name="OVERHEIDop.versieInformatie"/>
  </office:meta>
</office:document-meta>
</file>