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schuur, Prinses Margrietstraat 25, 7271G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aanvraag ontvangen voor het verbouwen van de schuur op locatie Prinses Margrietstraat 25, 7271GJ Borculo. De aanvraag is geregistreerd onder zaaknummer Z2025-0000172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733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7</meta:user-defined>
    <meta:user-defined meta:name="DCTERMS.abstract">Betreft: Aanvraag op locatie Prinses Margrietstraat 25, 7271GJ Borculo</meta:user-defined>
    <dc:language>nl</dc:language>
    <meta:user-defined meta:name="OVERHEIDop.locatietype/OVERHEIDop.gebiedsmarkering">Vlak</meta:user-defined>
    <meta:user-defined meta:name="DC.title">Aanvraag vergunning voor het verbouwen van de schuur, Prinses Margrietstraat 25, 7271GJ Borculo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33</meta:user-defined>
    <meta:user-defined meta:name="OVERHEIDop.GmbID/DC.identifier">gmb-2025-487333</meta:user-defined>
    <meta:user-defined meta:name="OVERHEIDop.versieInformatie"/>
  </office:meta>
</office:document-meta>
</file>