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c048741-d510-4dc2-aadf-d9a18da8954e.png" manifest:media-type="image/x-eps"/>
  <manifest:file-entry manifest:full-path="Pictures/LangeIPAPerzikstraat20i43742dd7-58d4-49cf-9c24-5e8e1b12a8cb.png" manifest:media-type="image/x-eps"/>
  <manifest:file-entry manifest:full-path="Pictures/E6i6e6f368b-08f7-4e58-a6d5-2d4c036a4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aanwijzen en inrichten van een extra lange gehandicaptenparkeerplaats met venstertijden ter hoogte van de Perzikstraat 20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een extra lange gehandicaptenparkeerplaats met venstertijden ter hoogte van de Perzikstraat 20 te Almere Stad.</text:p>
            <text:p text:style-name="al">Steller:  H. Bakkum</text:p>
            <text:p text:style-name="al">Afdeling:  Stadsruimte</text:p>
            <text:p text:style-name="al">Nummer:  18962025     Datum: 4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Perzikstraat 22-24 zit basisschool De Kraanvogel.</text:p>
            <text:p text:style-name="common-al">Er komen regelmatig leerlingen met een handicap die met een busje of personenauto gebracht worden.</text:p>
            <text:p text:style-name="common-al">Voor het gebouw is parkeergelegenheid aanwezig die echter tijdens spitstijden al snel overbezet raakt. De busjes moeten elders parkeren wat gevaarlijke situaties oplevert voor de kinderen die gebracht worden.</text:p>
            <text:p text:style-name="common-al">Aan de zijkant van het gebouw zit een ingang.</text:p>
            <text:p text:style-name="common-al">Om ervoor te zorgen dat de busjes en personenauto’s een vaste standplaats hebben nabij de ingang is het noodzakelijk om een extra lange gehandicaptenparkeerplaats aan te wijzen. Op maandag t/m vrijdag van 08.00-16.00 uur is voldoende, tijdens de rest van de dagen kunnen er personenauto’s parker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tussenkopcur">Het creëren van vastgestelde parkeergelegenheid voor busjes en personenauto’s ten behoeve van brengen en halen van kinderen met een handicap voor basisschool De Kraanvogel.</text:p>
            <text:p text:style-name="common-al"/>
            <text:p text:style-name="tussenkopcur">Is het gewenst om:</text:p>
            <text:p text:style-name="common-al">Een extra lange gehandicaptenparkeerplaats in te richten ter hoogte van de Perzikstraat 20 met venstertijden.</text:p>
            <text:p text:style-name="tussenkopcur">Motivering:</text:p>
            <text:p text:style-name="common-al">Door het instellen van een extra lange gehandicaptenparkeerplaats met venstertijden tussen 08.00 en 16.00 uur kunnen de busjes voor basisschool De Kraanvogel veilig parkeren en is de afstand tot de ingang zo kort mogelijk.</text:p>
            <text:p text:style-name="common-al"/>
            <text:p text:style-name="tussenkopcur">Gehoord </text:p>
            <text:list text:style-name="id1-3-2-2-1-26">
              <text:list-item text:style-override="id1-3-2-2-1-26-1">
                <text:number>1.</text:number>
                <text:p text:style-name="al">Overeenkomstig artikel 24 van het Besluit administratieve bepalingen inzake het wegverkeer is overleg geweest met Politie Midden Nederland.</text:p>
              </text:list-item>
              <text:list-item text:style-override="id1-3-2-2-1-26-2">
                <text:number>2.</text:number>
                <text:p text:style-name="al">Er is overleg geweest met wijkregie en basisschool De Kraanvogel.</text:p>
              </text:list-item>
            </text:list>
            <text:p text:style-name="common-al"/>
            <text:p text:style-name="tussenkopcur">Financiën</text:p>
            <text:p text:style-name="common-al">De maatregel wordt gefinancierd uit het budget van de Stadsruimte.</text:p>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s tot het aanwijzen en inrichten van een extra lange gehandicaptenparkeerplaats met venstertijden ter hoogte van de Perzikstraat 20 te Almere Stad.</text:p>
            <text:p text:style-name="common-al"/>
            <text:list text:style-name="id1-3-2-2-1-40">
              <text:list-item text:style-override="id1-3-2-2-1-40-1">
                <text:number>1.</text:number>
                <text:p text:style-name="al">Door het plaatsen van verkeersbord E6 met onderbord OB206<text:span text:style-name="nadrukvet"/><text:span text:style-name="nadrukvet">(</text:span>ma t/vr 08.00-16.00 h), van Bijlage 1 van het RVV 1990;</text:p>
              </text:list-item>
              <text:list-item text:style-override="id1-3-2-2-1-40-2">
                <text:number>2.</text:number>
                <text:p text:style-name="al">Door het aanbrengen van witte belijning rondom het parkeervak, van 7 meter lang;</text:p>
              </text:list-item>
              <text:list-item text:style-override="id1-3-2-2-1-40-3">
                <text:number>3.</text:number>
                <text:p text:style-name="al">Deze borden en belijning aan te brengen conform de bij dit besluit behorende situatietekening.</text:p>
              </text:list-item>
            </text:list>
            <text:p text:style-name="common-al"/>
            <text:p text:style-name="common-al"/>
            <text:p text:style-name="common-al">Hoogachtend, </text:p>
            <text:p text:style-name="common-al"/>
            <text:p text:style-name="common-al">burgemeester en wethouders,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0-1" text:style-name="plaatje">
              <text:p text:style-name="illustratie_id1-3-2-2-1-50-1-1"><draw:frame draw:style-name="illustratie_id1-3-2-2-1-50-1-1" text:anchor-type="paragraph" svg:width="50.7mm" svg:height="24.6mm"><draw:image xlink:href="Pictures/HandtekeningHarrieBakkumi7c048741-d510-4dc2-aadf-d9a18da8954e.png" xlink:type="simple"/></draw:frame></text:p>
            </text:section></draw:text-box></draw:frame>
          </text:p>
            <text:p text:style-name="common-al">H. Bakkum</text:p>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tussenkopcur">BIJLAGE: Situatietekening  </text:p>
            <text:p text:style-name="common-al"/>
            <text:p text:style-name="common-al">
            <draw:frame><draw:text-box><text:section text:name="plaatje_id1-3-2-2-1-75-1" text:style-name="plaatje">
              <text:p text:style-name="illustratie_id1-3-2-2-1-75-1-1"><draw:frame draw:style-name="illustratie_id1-3-2-2-1-75-1-1" text:anchor-type="paragraph" svg:width="153mm" svg:height="96.80377358490566mm"><draw:image xlink:href="Pictures/LangeIPAPerzikstraat20i43742dd7-58d4-49cf-9c24-5e8e1b12a8cb.png" xlink:type="simple"/></draw:frame></text:p>
            </text:section></draw:text-box></draw:frame>
          </text:p>
            <text:p text:style-name="common-al">Het vak is 7 meter lang.</text:p>
            <text:p text:style-name="common-al">
            <text:span text:style-name="nadrukvet">Op de rode stip:</text:span>
          </text:p>
            <text:p text:style-name="common-al">
            <text:span text:style-name="nadrukondlijn">Verkeersbord E</text:span>
            <text:span text:style-name="nadrukondlijn">6</text:span>
            <text:span text:style-name="nadrukondlijn">:</text:span>
          </text:p>
            <text:p text:style-name="common-al">
            <draw:frame><draw:text-box><text:section text:name="plaatje_id1-3-2-2-1-79-1" text:style-name="plaatje">
              <text:p text:style-name="illustratie_id1-3-2-2-1-79-1-1"><draw:frame draw:style-name="illustratie_id1-3-2-2-1-79-1-1" text:anchor-type="paragraph" svg:width="17.7mm" svg:height="26.6mm"><draw:image xlink:href="Pictures/E6i6e6f368b-08f7-4e58-a6d5-2d4c036a49a7.png" xlink:type="simple"/></draw:frame></text:p>
            </text:section></draw:text-box></draw:frame>
          </text:p>
            <text:p text:style-name="common-al">met daar onder: </text:p>
            <text:p text:style-name="common-al">
            <text:span text:style-name="nadrukondlijn">Verkeersbord OB2</text:span>
            <text:span text:style-name="nadrukondlijn">06:</text:span>
          </text:p>
            <text:p text:style-name="common-al">Ma t/m vr</text:p>
            <text:p text:style-name="last-al">08.00-16.00 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3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een extra lange gehandicaptenparkeerplaats met venstertijden ter hoogte van de Perzikstraat 20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een extra lange gehandicaptenparkeerplaats met venstertijden ter hoogte van de Perzikstraat 20 te Almere Stad</meta:user-defined>
    <meta:user-defined meta:name="OVERHEIDop.verkeersbordcode">E6</meta:user-defined>
    <dc:language>nl</dc:language>
    <meta:user-defined meta:name="OVERHEIDop.locatietype/OVERHEIDop.gebiedsmarkering">Punt</meta:user-defined>
    <meta:user-defined meta:name="DC.title">Het aanwijzen en inrichten van een extra lange gehandicaptenparkeerplaats met venstertijden ter hoogte van de Perzikstraat 20 te Almere Stad</meta:user-defined>
    <meta:user-defined meta:name="DCTERMS.W3CDTF/DCTERMS.available">2025-11-11</meta:user-defined>
    <meta:user-defined meta:name="DCTERMS.W3CDTF/OVERHEIDop.jaargang">2025</meta:user-defined>
    <meta:user-defined meta:name="OVERHEIDop.publicationIssue">487331</meta:user-defined>
    <meta:user-defined meta:name="OVERHEIDop.GmbID/DC.identifier">gmb-2025-487331</meta:user-defined>
    <meta:user-defined meta:name="OVERHEIDop.versieInformatie"/>
  </office:meta>
</office:document-meta>
</file>