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Sarphatistraa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Stichting Waternet</text:p>
            <text:p text:style-name="common-al">Zaaknummer: OD2025-0032448</text:p>
            <text:p text:style-name="common-al">DSO nummer: 2025110501486</text:p>
            <text:p text:style-name="common-al">Ontvangstdatum melding: 05-11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7330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330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330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32448</meta:user-defined>
    <meta:user-defined meta:name="DCTERMS.abstract">01.3784-001 (grond toepassen) - Sarphatistraat,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Sarphatistraat Amsterdam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330</meta:user-defined>
    <meta:user-defined meta:name="OVERHEIDop.GmbID/DC.identifier">gmb-2025-487330</meta:user-defined>
    <meta:user-defined meta:name="OVERHEIDop.versieInformatie"/>
  </office:meta>
</office:document-meta>
</file>