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iddel- Kerkbuurt - JJ Allanstraat - Westzanerdijk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Gelder Telecom B.V.</text:p>
            <text:p text:style-name="common-al">Zaaknummer: OD2025-0032405</text:p>
            <text:p text:style-name="common-al">DSO nummer: 2025110501260</text:p>
            <text:p text:style-name="common-al">Ontvangstdatum melding: 05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32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405</meta:user-defined>
    <meta:user-defined meta:name="DCTERMS.abstract">BO256070, Middel- Kerkbuurt - JJ Allanstraat - Westzanerdijk (Westz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iddel- Kerkbuurt - JJ Allanstraat - Westzanerdijk Westzaa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20</meta:user-defined>
    <meta:user-defined meta:name="OVERHEIDop.GmbID/DC.identifier">gmb-2025-487320</meta:user-defined>
    <meta:user-defined meta:name="OVERHEIDop.versieInformatie"/>
  </office:meta>
</office:document-meta>
</file>