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 bodemkwaliteit aan Paald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Paalderweg te Posterholt / Roerdalen / ingekomen 4 november 2025 / het graven in bodem met een kwaliteit boven de interventiewaarde bodemkwalite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3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bodem met een kwaliteit boven de interventiewaarde bodemkwaliteit aan Paalderweg te Posterhol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6</meta:user-defined>
    <meta:user-defined meta:name="OVERHEIDop.GmbID/DC.identifier">gmb-2025-487316</meta:user-defined>
    <meta:user-defined meta:name="OVERHEIDop.versieInformatie"/>
  </office:meta>
</office:document-meta>
</file>