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Marktstraat 1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Sloopmelding / Marktstraat 11, 6074BR te Melick / Roerdalen / ingekomen 31 oktober 2025 / het verwijderen van asbesthoudende material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73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Marktstraat 11 te Melick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14</meta:user-defined>
    <meta:user-defined meta:name="OVERHEIDop.GmbID/DC.identifier">gmb-2025-487314</meta:user-defined>
    <meta:user-defined meta:name="OVERHEIDop.versieInformatie"/>
  </office:meta>
</office:document-meta>
</file>