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2College Ruivenmav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ut Jeugdcarnaval 2026</text:span></text:p>
            <text:p text:style-name="common-al">Locatie/adres: <text:span text:style-name="nadrukvet">2College Ruivenmavo</text:span></text:p>
            <text:p text:style-name="common-al">De aanvraag is door gemeente Tilburg ontvangen op <text:span text:style-name="nadrukvet">4 november 2025</text:span> en geregistreerd onder zaak(nummer) <text:span text:style-name="nadrukvet">Z2025-00013683</text:span>.</text:p>
            <text:p text:style-name="common-al">Het evenement staat gepland op de volgende dag(en) plaats te vinden:</text:p>
            <text:p text:style-name="common-al">13-02-2026 van 09:00 tot 18:00 uur.</text:p>
            <text:p text:style-name="common-al">14-02-2026 van 19:00 tot 21:30 uur.</text:p>
            <text:p text:style-name="common-al">15-02-2026 van 19:00 tot 21:30 uur.</text:p>
            <text:p text:style-name="common-al">16-02-2026 van 19:00 tot 21:30 uur.</text:p>
            <text:p text:style-name="common-al">17-02-2026 van 19:00 tot 21:30 uur.</text:p>
            <text:p text:style-name="common-al">18-02-2026 van 09:00 tot 17:00 uur.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0 dec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368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31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1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1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3683</meta:user-defined>
    <meta:user-defined meta:name="DCTERMS.abstract">Z2025-00013683 - ut Jeugdcarnaval 2026</meta:user-defined>
    <dc:language>nl</dc:language>
    <meta:user-defined meta:name="OVERHEIDop.locatietype/OVERHEIDop.gebiedsmarkering">Punt</meta:user-defined>
    <meta:user-defined meta:name="DC.title">Aanvraag van een evenementenvergunning, 2College Ruivenmavo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13</meta:user-defined>
    <meta:user-defined meta:name="OVERHEIDop.GmbID/DC.identifier">gmb-2025-487313</meta:user-defined>
    <meta:user-defined meta:name="OVERHEIDop.versieInformatie"/>
  </office:meta>
</office:document-meta>
</file>