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verhuurvergunning Z-253808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september hebben wij een aanvraag voor de verhuurvergunning ontvangen voor het verhuren van woonruimte in Vrieheide met zaaknummer Z-25380888. De verhuurvergunning zoals bedoeld in artikel 2 van de verhuurverordening Heerlen 2024 is aangevraagd voor Beneluxlaan 87, 6414 GT te Heerlen. Hierna volgt onze beslissing.</text:p>
            <text:p text:style-name="common-al"/>
            <text:p text:style-name="common-al">
            <text:span text:style-name="nadrukvet">Overweging </text:span>
          </text:p>
            <text:p text:style-name="common-al">Namens het college van burgemeesters wethouders, hebben wij op 6 november 2025 besloten, gelet op artikel 9 Wet goed verhuurderschap, de verhuurvergunning in het bijzonder te verlenen. </text:p>
            <text:p text:style-name="common-al"/>
            <text:p text:style-name="common-al">
            <text:span text:style-name="nadrukvet">Aandachtspunten bij dit besluit </text:span>
          </text:p>
            <text:p text:style-name="common-al">• De vergunning is op grond van artikel 10 van de wet goed verhuurderschap en artikel 7 van de verhuurverordening Heerlen 2024 tot wederopzegging alsmede geheel voor eigen gebruik. </text:p>
            <text:p text:style-name="common-al">• De weigeringsgronden staan benoemd in artikel 7 Wet goed verhuurderschap. Aanvrager voldoet aan de vereisten die de Wet goed Verhuurderschap stelt. De weigeringsgronden waar wij aan toetsen zijn:</text:p>
            <text:p text:style-name="common-al">- De benodigde omgevingsvergunning of bouwvergunning is niet aangevraagd.</text:p>
            <text:p text:style-name="common-al">- Verhuurder komt niet door de Bibob-toets.</text:p>
            <text:p text:style-name="common-al">- Een of meer woningen zijn in beheer genomen.</text:p>
            <text:p text:style-name="common-al">- In de acht voorafgaande jaren is er in strijd gehandeld met de zeven regels uit de Wet goed verhuurderschap of andere met huisvesting samenhangende voorschriften, zoals de zorgplicht uit de Woningwet of de Huisvestingswet 2014.</text:p>
            <text:p text:style-name="common-al">• Dit besluit treedt in een dag na dagtekening. </text:p>
            <text:p text:style-name="common-al"/>
            <text:p text:style-name="common-al">Bent u het niet eens met deze beslissing?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 </text:p>
            <text:p text:style-name="common-al"/>
            <text:p text:style-name="common-al">Digitaal indienen </text:p>
            <text:p text:style-name="common-al">Gebruik hiervoor het digitale formulier; www.heerlen.nl/bezwaarschrift-indienen. Hiervoor heeft u uw DigiD nodig. Doorloop de eenvoudige stappen en stem in met verder contact via de e-mail. U krijgt dan geen papieren post meer. </text:p>
            <text:p text:style-name="common-al"/>
            <text:p text:style-name="common-al">Belangrijk: u kunt dus geen bezwaar indienen met een e-mail. </text:p>
            <text:p text:style-name="common-al">Schriftelijk indienen. </text:p>
            <text:p text:style-name="common-al">U kunt uw bezwaarschrift ook per post (of fax) sturen naar: </text:p>
            <text:p text:style-name="common-al">Het college van burgemeester en wethouders van de gemeente Heerlen, Postbus 1, 6400 AA, Heerlen, fax: (045) 560 39 53. </text:p>
            <text:p text:style-name="common-al">Zet in uw bezwaarschrift ten minste: </text:p>
            <text:p text:style-name="common-al">- tegen welk besluit u bezwaar maakt; </text:p>
            <text:p text:style-name="common-al">- de datum en het kenmerk van het besluit waartegen u bezwaar maakt (stuur een kopie mee van het besluit); </text:p>
            <text:p text:style-name="common-al">- uw naam, adres en woonplaats; </text:p>
            <text:p text:style-name="common-al">- waarom u bezwaar maakt; </text:p>
            <text:p text:style-name="common-al">- uw handtekening; </text:p>
            <text:p text:style-name="common-al"> als u voor iemand anders bezwaar maakt, stuur dan een machtiging mee. </text:p>
            <text:p text:style-name="common-al"/>
            <text:p text:style-name="common-al">Voorlopige voorziening </text:p>
            <text:p text:style-name="common-al">Komt u door een besluit direct in problemen? Heeft u een bezwaarschrift ingediend? U kunt de rechter dan om een tijdelijke oplossing vragen. Dit heet een voorlopige voorziening. </text:p>
            <text:p text:style-name="common-al"/>
            <text:p text:style-name="common-al">Let op: hieraan zijn kosten verbonden! Stuur uw verzoekschrift naar: Voorzienin-genrechter Rechtbank Limburg, Postbus 950, 6040 AZ Roermond. U kunt het verzoekschrift ook digitaal indienen. </text:p>
            <text:p text:style-name="common-al"/>
            <text:p text:style-name="common-al">Meer informatie vindt u op de website: https://www.rechtspraak.nl/Organisatie-en-contact/Rechtsgebieden/Bestuursrecht/Voorlopig-voorziening </text:p>
            <text:p text:style-name="common-al"/>
            <text:p text:style-name="common-al">Publicatie van het besluit </text:p>
            <text:p text:style-name="common-al">Wij informeren belanghebbenden over dit besluit per e-mail en via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731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1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1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Heerlen - Besluit verhuurvergunning Z-25380888</meta:user-defined>
    <meta:user-defined meta:name="DCTERMS.W3CDTF/DCTERMS.available">2025-11-11</meta:user-defined>
    <meta:user-defined meta:name="DCTERMS.W3CDTF/OVERHEIDop.jaargang">2025</meta:user-defined>
    <meta:user-defined meta:name="OVERHEIDop.publicationIssue">487312</meta:user-defined>
    <meta:user-defined meta:name="OVERHEIDop.GmbID/DC.identifier">gmb-2025-487312</meta:user-defined>
    <meta:user-defined meta:name="OVERHEIDop.versieInformatie"/>
  </office:meta>
</office:document-meta>
</file>