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rcurius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2292</text:p>
            <text:p text:style-name="common-al">DSO nummer: 2025110500705</text:p>
            <text:p text:style-name="common-al">Ontvangstdatum melding: 05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292</meta:user-defined>
    <meta:user-defined meta:name="DCTERMS.abstract">Mercuriusplein -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ercuriusple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1</meta:user-defined>
    <meta:user-defined meta:name="OVERHEIDop.GmbID/DC.identifier">gmb-2025-487311</meta:user-defined>
    <meta:user-defined meta:name="OVERHEIDop.versieInformatie"/>
  </office:meta>
</office:document-meta>
</file>