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mestbassin en het verhogen kap bestaande stal, Kooierlaan 1, 7156 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4-00001579 voor het realiseren van een mestbassin en het verhogen kap bestaande stal op locatie Kooierlaan 1, 7156 NE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3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1579</meta:user-defined>
    <meta:user-defined meta:name="DCTERMS.abstract">Betreft:  Besluit op locatie Kooierlaan 1, 7156 NE Beltrum</meta:user-defined>
    <dc:language>nl</dc:language>
    <meta:user-defined meta:name="OVERHEIDop.locatietype/OVERHEIDop.gebiedsmarkering">Vlak</meta:user-defined>
    <meta:user-defined meta:name="DC.title">Toestemming voor realiseren van een mestbassin en het verhogen kap bestaande stal, Kooierlaan 1, 7156 NE Beltr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10</meta:user-defined>
    <meta:user-defined meta:name="OVERHEIDop.GmbID/DC.identifier">gmb-2025-487310</meta:user-defined>
    <meta:user-defined meta:name="OVERHEIDop.versieInformatie"/>
  </office:meta>
</office:document-meta>
</file>