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omgevingsvergunning, Rijksweg 36, 6286 A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1 januari 2025 besloten om de aanvraag met zaaknummer Z2023-00000523 voor het uitbreiden van houtindustrie Pelzer op de locatie Rijksweg 36, 6286 AG Wittem buiten behandeling te stellen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873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523</meta:user-defined>
    <meta:user-defined meta:name="DCTERMS.abstract">Betreft: Beschikking buiten behandeling stellen op de locatie Rijksweg 36, 6286 AG Wittem</meta:user-defined>
    <dc:language>nl</dc:language>
    <meta:user-defined meta:name="OVERHEIDop.locatietype/OVERHEIDop.gebiedsmarkering">Punt</meta:user-defined>
    <meta:user-defined meta:name="DC.title">Besluit buiten behandeling stellen aanvraag omgevingsvergunning, Rijksweg 36, 6286 AG Witte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31</meta:user-defined>
    <meta:user-defined meta:name="OVERHEIDop.GmbID/DC.identifier">gmb-2025-48731</meta:user-defined>
    <meta:user-defined meta:name="OVERHEIDop.versieInformatie"/>
  </office:meta>
</office:document-meta>
</file>