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Oosteinderweg 397,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november 2025 een besluit genomen op de aanvraag. De vergunning is aangevraagd voor het bouwen van een woning op locatie Oosteinderweg 397, 1432B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2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3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6</meta:user-defined>
    <meta:user-defined meta:name="DCTERMS.abstract">Betreft:  besluit op locatie Oosteinderweg 397, 1432BH Aalsmeer</meta:user-defined>
    <dc:language>nl</dc:language>
    <meta:user-defined meta:name="DC.title">Aanvraag vergunning toegekend voor het bouwen van een woning, Oosteinderweg 397, 1432BH Aalsmeer</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50</meta:user-defined>
    <meta:user-defined meta:name="OVERHEIDop.publicationIssue">487307</meta:user-defined>
    <meta:user-defined meta:name="OVERHEIDop.GmbID/DC.identifier">gmb-2025-487307</meta:user-defined>
    <meta:user-defined meta:name="OVERHEIDop.versieInformatie"/>
  </office:meta>
</office:document-meta>
</file>