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124, 9983PH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5 een aanvraag ontvangen voor het herbouwen van een dak op de locatie Hooilandseweg 124, 9983PH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3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7</meta:user-defined>
    <meta:user-defined meta:name="DCTERMS.abstract">het herbouwen van een dak, Hooilandseweg 124, 9983PH Roodeschool (6 november 2025)</meta:user-defined>
    <dc:language>nl</dc:language>
    <meta:user-defined meta:name="OVERHEIDop.locatietype/OVERHEIDop.gebiedsmarkering">Vlak</meta:user-defined>
    <meta:user-defined meta:name="DC.title">Ontvangst aanvraag omgevingsvergunning, Hooilandseweg 124, 9983PH Roodeschoo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06</meta:user-defined>
    <meta:user-defined meta:name="OVERHEIDop.GmbID/DC.identifier">gmb-2025-487306</meta:user-defined>
    <meta:user-defined meta:name="OVERHEIDop.versieInformatie"/>
  </office:meta>
</office:document-meta>
</file>