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oermondseweg 2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ermondseweg 24, 6061 GC te Posterholt / Roerdalen / ingekomen 5 november 2025 / het kappen van een 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3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Roermondseweg 24 te Posterhol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03</meta:user-defined>
    <meta:user-defined meta:name="OVERHEIDop.GmbID/DC.identifier">gmb-2025-487303</meta:user-defined>
    <meta:user-defined meta:name="OVERHEIDop.versieInformatie"/>
  </office:meta>
</office:document-meta>
</file>