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en bouwen van de garage aan Rozendaalseheide 1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zendaalseheide 15, 6065EA te Montfort / Roerdalen / ingekomen 5 november 2025 / het verbouwen van het woonhuis en bouwen van de garag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3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en bouwen van de garage aan Rozendaalseheide 15 te Montf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02</meta:user-defined>
    <meta:user-defined meta:name="OVERHEIDop.GmbID/DC.identifier">gmb-2025-487302</meta:user-defined>
    <meta:user-defined meta:name="OVERHEIDop.versieInformatie"/>
  </office:meta>
</office:document-meta>
</file>