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ofdweg oostzijd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OD2025-0032270</text:p>
            <text:p text:style-name="common-al">DSO nummer: 2025110500585</text:p>
            <text:p text:style-name="common-al">Ontvangstdatum melding: 05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30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270</meta:user-defined>
    <meta:user-defined meta:name="DCTERMS.abstract">IB25187 - Realisatie Hellingbaan Pastorie 1 - Hoofdweg oostzijde te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ofdweg oostzijde Hoofddor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01</meta:user-defined>
    <meta:user-defined meta:name="OVERHEIDop.GmbID/DC.identifier">gmb-2025-487301</meta:user-defined>
    <meta:user-defined meta:name="OVERHEIDop.versieInformatie"/>
  </office:meta>
</office:document-meta>
</file>