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om - Van Polanenpark 69, Wassenaar - Z/25/094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4852</text:p>
            <text:p text:style-name="common-al">Ontvangstdatum: 1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2</meta:user-defined>
    <meta:user-defined meta:name="DCTERMS.abstract">Gemeente Wassenaar - aangevraagde omgevingsvergunning: het kappen van boom - Van Polanenpark 69, Wassenaar - Z/25/09485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om - Van Polanenpark 69, Wassenaar - Z/25/094852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73</meta:user-defined>
    <meta:user-defined meta:name="OVERHEIDop.GmbID/DC.identifier">gmb-2025-4873</meta:user-defined>
    <meta:user-defined meta:name="OVERHEIDop.versieInformatie"/>
  </office:meta>
</office:document-meta>
</file>