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bedrijfspand als woonruimte aan Grootestraat 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otestraat 3, 6063AK te Vlodrop / Roerdalen / ingekomen 3 november 2025 / het gebruiken van bedrijfspand als woonruimt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29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bedrijfspand als woonruimte aan Grootestraat 3 te Vlodro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9</meta:user-defined>
    <meta:user-defined meta:name="OVERHEIDop.GmbID/DC.identifier">gmb-2025-487299</meta:user-defined>
    <meta:user-defined meta:name="OVERHEIDop.versieInformatie"/>
  </office:meta>
</office:document-meta>
</file>