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en hernieuwen van bijgebouwen aan Tussen de Bruggen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Tussen de Bruggen 12, 6063NA te Vlodrop / Roerdalen / ingekomen 30 oktober 2025 / het herindelen en hernieuwen van bijgebouw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29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indelen en hernieuwen van bijgebouwen aan Tussen de Bruggen 12 te Vlodro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97</meta:user-defined>
    <meta:user-defined meta:name="OVERHEIDop.GmbID/DC.identifier">gmb-2025-487297</meta:user-defined>
    <meta:user-defined meta:name="OVERHEIDop.versieInformatie"/>
  </office:meta>
</office:document-meta>
</file>