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dehoekdag Amstelveen 2026 op 11 mei 2026, nabij Stadsplein 99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november 2025 een aanvraag voor een evenementenvergunning ontvangen. De vergunning is aangevraagd voor Dodehoekdag Amstelveen 2026 op 11 mei 2026 op locatie nabij Stadsplein 99, 1181ZM Amstelveen.</text:p>
            <text:p text:style-name="common-al">De aanvraag is geregistreerd onder zaaknummer Z2025-000092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2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29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284</meta:user-defined>
    <meta:user-defined meta:name="DCTERMS.abstract">Betreft: aanvraag op locatie nabij Stadsplein 99, 1181ZM Amstelveen</meta:user-defined>
    <dc:language>nl</dc:language>
    <meta:user-defined meta:name="OVERHEIDop.locatietype/OVERHEIDop.gebiedsmarkering">Punt</meta:user-defined>
    <meta:user-defined meta:name="DC.title">Aanvraag vergunning voor Dodehoekdag Amstelveen 2026 op 11 mei 2026, nabij Stadsplein 99, 1181ZM Amstelv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91</meta:user-defined>
    <meta:user-defined meta:name="OVERHEIDop.GmbID/DC.identifier">gmb-2025-487291</meta:user-defined>
    <meta:user-defined meta:name="OVERHEIDop.versieInformatie"/>
  </office:meta>
</office:document-meta>
</file>