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ishoudelijke ondersteu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19 november 2024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volgende beoogde effecten voor huishoudelijke ondersteuning vast te stellen:</text:p>
                <text:list text:style-name="id1-3-2-2-1-2-3">
                  <text:list-item text:style-override="id1-3-2-2-1-2-3-1">
                    <text:number>a.</text:number>
                    <text:p text:style-name="al">meer inwoners zijn vitaal en kunnen hun huishouden (gedeeltelijk) zelfstandig doen;</text:p>
                  </text:list-item>
                  <text:list-item text:style-override="id1-3-2-2-1-2-3-2">
                    <text:number>b.</text:number>
                    <text:p text:style-name="al">minder inwoners hebben langdurig huishoudelijke ondersteuning nodig;</text:p>
                  </text:list-item>
                  <text:list-item text:style-override="id1-3-2-2-1-2-3-3">
                    <text:number>c.</text:number>
                    <text:p text:style-name="al">voor inwoners die het echt nodig hebben blijft huishoudelijke ondersteuning vanuit de Wmo beschikbaar.</text:p>
                  </text:list-item>
                </text:list>
              </text:list-item>
              <text:list-item text:style-override="id1-3-2-2-1-3">
                <text:number>2.</text:number>
                <text:p text:style-name="al">De huishoudelijke ondersteuning vanaf 1 november 2025 uit te voeren aan de hand van drie ondersteuningsniveaus:</text:p>
                <text:list text:style-name="id1-3-2-2-1-3-3">
                  <text:list-item text:style-override="id1-3-2-2-1-3-3-1">
                    <text:number>a.</text:number>
                    <text:p text:style-name="al">niveau 1: vergroten van de vitaliteit van inwoners, waardoor zij zelfstandig blijven en overname van huishoudelijke taken niet nodig is;</text:p>
                  </text:list-item>
                  <text:list-item text:style-override="id1-3-2-2-1-3-3-2">
                    <text:number>b.</text:number>
                    <text:p text:style-name="al">niveau 2: kortdurende huishoudelijke ondersteuning die is gericht op het herwinnen van zelfstandigheid in het huishouden, zodat iemand huishoudelijke taken weer kan hervatten;</text:p>
                  </text:list-item>
                  <text:list-item text:style-override="id1-3-2-2-1-3-3-3">
                    <text:number>c.</text:number>
                    <text:p text:style-name="al">niveau 3: huishoudelijke ondersteuning voor langere duur of onbepaalde tijd. </text:p>
                  </text:list-item>
                </text:list>
              </text:list-item>
              <text:list-item text:style-override="id1-3-2-2-1-4">
                <text:number>3.</text:number>
                <text:p text:style-name="al">Het eindverslag van het participatietraject Positieve gezondheid in het huishouden vast te stellen.</text:p>
                <text:p text:style-name="al"/>
              </text:list-item>
            </text:list>
            <text:p text:style-name="al">Dit besluit treedt in werking twee weken na de bekendmaking daarvan. Tenzij over dit besluit een inleidend verzoek tot het houden van een referendum wordt 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27 januari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 Blokland MCM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2024-131759</meta:user-defined>
    <meta:user-defined meta:name="DCTERMS.alternative">Huishoudelijke ondersteuning 2025</meta:user-defined>
    <dc:language>nl</dc:language>
    <meta:user-defined meta:name="OVERHEIDop.locatietype/OVERHEIDop.gebiedsmarkering">Gemeente</meta:user-defined>
    <meta:user-defined meta:name="DC.title">Huishoudelijke ondersteuning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29</meta:user-defined>
    <meta:user-defined meta:name="OVERHEIDop.betreftRegeling">CVDR735110_1</meta:user-defined>
    <meta:user-defined meta:name="OVERHEIDop.GmbID/DC.identifier">gmb-2025-48729</meta:user-defined>
    <meta:user-defined meta:name="xs:date/OVERHEIDop.startdatum">2025-02-20</meta:user-defined>
    <meta:user-defined meta:name="OVERHEIDop.versieInformatie"/>
  </office:meta>
</office:document-meta>
</file>