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Kramersweg - Zanderijweg te Castricum, het bouwen van 13 woningen, verzenddatum 7 november 2025 (Z2025-000048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728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8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8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97</meta:user-defined>
    <meta:user-defined meta:name="DCTERMS.abstract">Kramersweg - Zanderijweg te Castricum, het bouwen van 13 woningen, verzenddatum 7 november 2025 (Z2025-00004897)</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Kramersweg - Zanderijweg te Castricum, het bouwen van 13 woningen, verzenddatum 7 november 2025 (Z2025-00004897)</meta:user-defined>
    <meta:user-defined meta:name="DCTERMS.W3CDTF/DCTERMS.available">2025-11-11</meta:user-defined>
    <meta:user-defined meta:name="DCTERMS.W3CDTF/OVERHEIDop.jaargang">2025</meta:user-defined>
    <meta:user-defined meta:name="OVERHEIDop.publicationIssue">487289</meta:user-defined>
    <meta:user-defined meta:name="OVERHEIDop.GmbID/DC.identifier">gmb-2025-487289</meta:user-defined>
    <meta:user-defined meta:name="OVERHEIDop.versieInformatie"/>
  </office:meta>
</office:document-meta>
</file>