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ieuwe leidingbrug, op de locatie: Eerste Stationsstraat 186, 2712HM Zoetermeer. Ingekomen op 03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aanvraag omgevingsvergunning ontvangen voor het plaatsen van een nieuwe leidingbrug op de locatie: Eerste Stationsstraat 186, 2712HM Zoetermeer. De aanvraag is geregistreerd onder zaaknummer 2025-145098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2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098</meta:user-defined>
    <meta:user-defined meta:name="DCTERMS.abstract">het plaatsen van een nieuwe leiding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ieuwe leidingbrug, op de locatie: Eerste Stationsstraat 186, 2712HM Zoetermeer. Ingekomen op 03-11-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88</meta:user-defined>
    <meta:user-defined meta:name="OVERHEIDop.GmbID/DC.identifier">gmb-2025-487288</meta:user-defined>
    <meta:user-defined meta:name="OVERHEIDop.versieInformatie"/>
  </office:meta>
</office:document-meta>
</file>