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optoppen en transformeren van een kantoorpand tot kantoor met woningen, Parkdreef 348, 2724E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Het zaaknummer: 2025-114845Het product: OmgevingsvergunningDe omschrijving van de zaak: het optoppen en transformeren van een kantoorpand tot kantoor met woningenDe ontvangstdatum van de zaak: 22-08-2025De globale locatie: Parkdreef 348, 2724EZ Zoetermeer</text:p>
            <text:p text:style-name="last-al">
            <text:span text:style-name="nadrukvet">Besluitgegevens</text:span>De besluitdatum: 07-11-2025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728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8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8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14845</meta:user-defined>
    <meta:user-defined meta:name="DCTERMS.abstract">het optoppen en transformeren van een kantoorpand tot kantoor met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omgevingsvergunning voor het optoppen en transformeren van een kantoorpand tot kantoor met woningen, Parkdreef 348, 2724EZ Zoetermeer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285</meta:user-defined>
    <meta:user-defined meta:name="OVERHEIDop.GmbID/DC.identifier">gmb-2025-487285</meta:user-defined>
    <meta:user-defined meta:name="OVERHEIDop.versieInformatie"/>
  </office:meta>
</office:document-meta>
</file>