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 11, 6229VM Maastricht. Het opslaan van goederen - Z2025-000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opslag van accu's</text:p>
            <text:p text:style-name="common-al">Locatie:                        GBM Trading B.V., Vogelzang 11, 6229VM Maastricht</text:p>
            <text:p text:style-name="common-al">Datum melding:            7 juli 2025</text:p>
            <text:p text:style-name="common-al">Zaaknummer:            Z2025-00006934</text:p>
            <text:p text:style-name="common-al"/>
            <text:p text:style-name="common-al">De volgende activiteit is gemeld:</text:p>
            <text:p text:style-name="common-al">Opslaan van goeder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2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012</meta:user-defined>
    <dc:language>nl</dc:language>
    <meta:user-defined meta:name="OVERHEIDop.locatietype/OVERHEIDop.gebiedsmarkering">Vlak</meta:user-defined>
    <meta:user-defined meta:name="DC.title">Vogelzang 11, 6229VM Maastricht. Het opslaan van goederen - Z2025-00006934</meta:user-defined>
    <meta:user-defined meta:name="DCTERMS.W3CDTF/DCTERMS.available">2025-11-11</meta:user-defined>
    <meta:user-defined meta:name="DCTERMS.W3CDTF/OVERHEIDop.jaargang">2025</meta:user-defined>
    <meta:user-defined meta:name="OVERHEIDop.publicationIssue">487280</meta:user-defined>
    <meta:user-defined meta:name="OVERHEIDop.GmbID/DC.identifier">gmb-2025-487280</meta:user-defined>
    <meta:user-defined meta:name="OVERHEIDop.versieInformatie"/>
  </office:meta>
</office:document-meta>
</file>