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87, 1501 CC Zaandam - Afwijken van regels omgevingsplan voor Ontwikkeling van nieuwbouwwoo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881 - afwijken van regels omgevingsplan voor ontwikkeling van nieuwbouwwooncomplex - op de locatie Zuiddijk 87, 1501 CC Zaandam</text:p>
            <text:p text:style-name="common-al">
            
          </text:p>
            <text:p text:style-name="common-al">Aanvraag ontvangen: 06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727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7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7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881</meta:user-defined>
    <dc:language>nl</dc:language>
    <meta:user-defined meta:name="OVERHEIDop.locatietype/OVERHEIDop.gebiedsmarkering">Punt</meta:user-defined>
    <meta:user-defined meta:name="DC.title">Aanvraag omgevingsvergunning - Zuiddijk 87, 1501 CC Zaandam - Afwijken van regels omgevingsplan voor Ontwikkeling van nieuwbouwwooncomplex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77</meta:user-defined>
    <meta:user-defined meta:name="OVERHEIDop.GmbID/DC.identifier">gmb-2025-487277</meta:user-defined>
    <meta:user-defined meta:name="OVERHEIDop.versieInformatie"/>
  </office:meta>
</office:document-meta>
</file>