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joerkoertoer op 5 t/m 8 januari 2026</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Evenement ontvangen. Het evenement is aangevraagd voor Fjoerkoertoer op 5 t/m 8 januari 2026 aan Dorpsstraat 47, 8759 LC Exmorra, Vitusdyk 19, 8615 LN Blauwhuis, De Terp 4, 8629 RA Scharnegoutum, Himmelumerdyk 2 Warns.  Het zaaknummer is CLZ-0010693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27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7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7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93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Fjoerkoertoer op 5 t/m 8 januari 2026</meta:user-defined>
    <meta:user-defined meta:name="DCTERMS.W3CDTF/DCTERMS.available">2025-11-11</meta:user-defined>
    <meta:user-defined meta:name="DCTERMS.W3CDTF/OVERHEIDop.jaargang">2025</meta:user-defined>
    <meta:user-defined meta:name="OVERHEIDop.publicationIssue">487276</meta:user-defined>
    <meta:user-defined meta:name="OVERHEIDop.GmbID/DC.identifier">gmb-2025-487276</meta:user-defined>
    <meta:user-defined meta:name="OVERHEIDop.versieInformatie"/>
  </office:meta>
</office:document-meta>
</file>