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Heiloo, verleende evenementenvergunning intocht Sinterklaas op zaterdag 22 november 2025 door Heiloo, verzenddatum 6 november 2025 (Z2025-0000816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487267</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267</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267</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eiloo</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8161</meta:user-defined>
    <meta:user-defined meta:name="DCTERMS.abstract">evenementenvergunning intocht Sinterklaas Heiloo 2025Heerenweg 32, 1851KS Heiloo, verzenddatum 6 november 2025 (Z2025-00008161)</meta:user-defined>
    <dc:language>nl</dc:language>
    <meta:user-defined meta:name="OVERHEIDop.locatietype/OVERHEIDop.gebiedsmarkering">Punt</meta:user-defined>
    <meta:user-defined meta:name="DC.title">Gemeente Heiloo, verleende evenementenvergunning intocht Sinterklaas op zaterdag 22 november 2025 door Heiloo, verzenddatum 6 november 2025 (Z2025-00008161)</meta:user-defined>
    <meta:user-defined meta:name="DCTERMS.W3CDTF/DCTERMS.available">2025-11-11</meta:user-defined>
    <meta:user-defined meta:name="DCTERMS.W3CDTF/OVERHEIDop.jaargang">2025</meta:user-defined>
    <meta:user-defined meta:name="OVERHEIDop.publicationIssue">487267</meta:user-defined>
    <meta:user-defined meta:name="OVERHEIDop.GmbID/DC.identifier">gmb-2025-487267</meta:user-defined>
    <meta:user-defined meta:name="OVERHEIDop.versieInformatie"/>
  </office:meta>
</office:document-meta>
</file>