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‘s-Hertogenbosch - Melding Besluit activiteiten leefomgeving (Bal) – Larikslaan 1a Rosma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‘s-Hertogenbosch delen mee dat zij de volgende melding hebben ontvangen: </text:p>
            <text:p text:style-name="common-al">Voor:  Het aanleggen van een gesloten bodemenergiesysteem </text:p>
            <text:p text:style-name="common-al">Locatie: Larikslaan 1a, 5248 BP Rosmalen</text:p>
            <text:p text:style-name="common-al">DSO-kenmerk: 2025100100840</text:p>
            <text:p text:style-name="common-al">Zaaknummer:  Z/262541</text:p>
            <text:p text:style-name="common-al">Datum ontvangen:  d.d. 1 oktober 2025</text:p>
            <text:p text:style-name="common-al">Tegen deze melding kan geen bezwaar worden gemaakt. </text:p>
            <text:p text:style-name="common-al">
            <text:span text:style-name="nadrukvet">Inlichtingen </text:span>
          </text:p>
            <text:p text:style-name="common-al">Heeft u vragen over de melding? Neem dan contact op met de Omgevingsdienst Brabant Noord, via telefoonnummer 088 7430 000 of per e-mail <text:a xlink:href="mailto:info@odbn.nl" xlink:type="simple">info@odbn.nl</text:a>. Vermeld daarbij het zaaknumme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87264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264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264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's-Hertogenbosch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62541</meta:user-defined>
    <dc:language>nl</dc:language>
    <meta:user-defined meta:name="OVERHEIDop.locatietype/OVERHEIDop.gebiedsmarkering">Adres</meta:user-defined>
    <meta:user-defined meta:name="DC.title">Gemeente ‘s-Hertogenbosch - Melding Besluit activiteiten leefomgeving (Bal) – Larikslaan 1a Rosmalen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7264</meta:user-defined>
    <meta:user-defined meta:name="OVERHEIDop.GmbID/DC.identifier">gmb-2025-487264</meta:user-defined>
    <meta:user-defined meta:name="OVERHEIDop.versieInformatie"/>
  </office:meta>
</office:document-meta>
</file>