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tijdelijke) standplaatsvergunning t.b.v. de verkoop van kerstbomen, in de periode van zaterdag 29 november 2025 tot en met zondag 7 december 2025, op de hoek Dokter Brugmanstraat/Geesterweg in Uitgeest, verzenddatum 6 november 2025 (Z2025-00007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726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840</meta:user-defined>
    <meta:user-defined meta:name="DCTERMS.abstract">verleende (tijdelijke) standplaatsvergunning t.b.v. de verkoop van kerstbomen, in de periode van zaterdag 29 november 2025 tot en met zondag 7 december 2025, op de hoek Dokter Brugmanstraat/Geesterweg in Uitgeest, verzenddatum 6 november 2025 (Z2025-00007840)</meta:user-defined>
    <dc:language>nl</dc:language>
    <meta:user-defined meta:name="OVERHEIDop.locatietype/OVERHEIDop.gebiedsmarkering">Punt</meta:user-defined>
    <meta:user-defined meta:name="DC.title">Gemeente Uitgeest, verleende (tijdelijke) standplaatsvergunning t.b.v. de verkoop van kerstbomen, in de periode van zaterdag 29 november 2025 tot en met zondag 7 december 2025, op de hoek Dokter Brugmanstraat/Geesterweg in Uitgeest, verzenddatum 6 november 2025 (Z2025-00007840)</meta:user-defined>
    <meta:user-defined meta:name="DCTERMS.W3CDTF/DCTERMS.available">2025-11-11</meta:user-defined>
    <meta:user-defined meta:name="DCTERMS.W3CDTF/OVERHEIDop.jaargang">2025</meta:user-defined>
    <meta:user-defined meta:name="OVERHEIDop.publicationIssue">487263</meta:user-defined>
    <meta:user-defined meta:name="OVERHEIDop.GmbID/DC.identifier">gmb-2025-487263</meta:user-defined>
    <meta:user-defined meta:name="OVERHEIDop.versieInformatie"/>
  </office:meta>
</office:document-meta>
</file>