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afsluiting: nabij het Viaductpad te Nieuwe Wetering zal het fietspad worden afgesloten van 27 november 07.00 uur t/m 28 november 2025 16.00 uur, zaaknummer 92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7 november 2025</text:p>
            <text:p text:style-name="common-al">Kenmerk: 92131</text:p>
            <text:p text:style-name="common-al"/>
            <text:p text:style-name="last-al">Van 27 november 07.00 uur t/m 28 november 2025 16.00 uur zal het fietspad, Viaductpad te Nieuwe Wetering worden afgesloten voor het uitvoeren van werkzaamheden aan kabels en leid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72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2131</meta:user-defined>
    <dc:language>nl</dc:language>
    <meta:user-defined meta:name="OVERHEIDop.locatietype/OVERHEIDop.gebiedsmarkering">Lijn</meta:user-defined>
    <meta:user-defined meta:name="DC.title">Kennisgeving melding tijdelijke verkeersmaatregelen voor een gehele afsluiting: nabij het Viaductpad te Nieuwe Wetering zal het fietspad worden afgesloten van 27 november 07.00 uur t/m 28 november 2025 16.00 uur, zaaknummer 92131</meta:user-defined>
    <meta:user-defined meta:name="DCTERMS.W3CDTF/DCTERMS.available">2025-11-11</meta:user-defined>
    <meta:user-defined meta:name="DCTERMS.W3CDTF/OVERHEIDop.jaargang">2025</meta:user-defined>
    <meta:user-defined meta:name="OVERHEIDop.externeBijlage">tekening|exb-2025-40547</meta:user-defined>
    <meta:user-defined meta:name="OVERHEIDop.publicationIssue">487261</meta:user-defined>
    <meta:user-defined meta:name="OVERHEIDop.GmbID/DC.identifier">gmb-2025-487261</meta:user-defined>
    <meta:user-defined meta:name="OVERHEIDop.versieInformatie"/>
  </office:meta>
</office:document-meta>
</file>