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2 A, 3707 BM Zeist, het uitbreiden en verbouwen van het bijgebouw 't Lich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2 A, 3707 BM Zeist, het uitbreiden en verbouwen van het bijgebouw 't Lichtpunt </text:p>
            <text:p text:style-name="common-al"/>
            <text:p text:style-name="common-al">Ontvangen op: 06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2 A, 3707 BM Zeist </text:p>
              </text:list-item>
              <text:list-item text:style-override="id1-3-2-1-1-5-2">
                <text:number>•</text:number>
                <text:p text:style-name="al">Omschrijving: het uitbreiden en verbouwen van het bijgebouw 't Lichtpunt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8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72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40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2 A, 3707 BM Zeist, het uitbreiden en verbouwen van het bijgebouw 't Lichtpun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56</meta:user-defined>
    <meta:user-defined meta:name="OVERHEIDop.GmbID/DC.identifier">gmb-2025-487256</meta:user-defined>
    <meta:user-defined meta:name="OVERHEIDop.versieInformatie"/>
  </office:meta>
</office:document-meta>
</file>