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meerdere bomen Wezelveen, Spijkenisse, Verzoeklocatie 2025110600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meerdere bom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zelveen 1  </text:p>
            <text:p text:style-name="common-al">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9979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725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699791</meta:user-defined>
    <meta:user-defined meta:name="DCTERMS.abstract">Het kappen van meerder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kappen van meerdere bomen Wezelveen, Spijkenisse, Verzoeklocatie 2025110600899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55</meta:user-defined>
    <meta:user-defined meta:name="OVERHEIDop.GmbID/DC.identifier">gmb-2025-487255</meta:user-defined>
    <meta:user-defined meta:name="OVERHEIDop.versieInformatie"/>
  </office:meta>
</office:document-meta>
</file>