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op de Kerkbrink, 3621AN Breukelen - een ontheffing geluid Bevrijdingsdag Breukelen d.d. 05-05-2025</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5</text:p>
            <text:p text:style-name="common-al">Zaaknummer: Z2025-0000020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7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4</meta:user-defined>
    <meta:user-defined meta:name="DCTERMS.abstract">Betreft: Aanvraag op locatie op de Kerkbrink, 3621AN Breukel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op de Kerkbrink, 3621AN Breukelen - een ontheffing geluid Bevrijdingsdag Breukelen d.d. 05-05-2025</meta:user-defined>
    <meta:user-defined meta:name="DCTERMS.W3CDTF/DCTERMS.available">2025-02-06</meta:user-defined>
    <meta:user-defined meta:name="DCTERMS.W3CDTF/OVERHEIDop.jaargang">2025</meta:user-defined>
    <meta:user-defined meta:name="OVERHEIDop.publicationIssue">48724</meta:user-defined>
    <meta:user-defined meta:name="OVERHEIDop.GmbID/DC.identifier">gmb-2025-48724</meta:user-defined>
    <meta:user-defined meta:name="OVERHEIDop.versieInformatie"/>
  </office:meta>
</office:document-meta>
</file>