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136 in AMSTERDAM</text:p>
            <text:p text:style-name="common-al">Looptijd :01-12-2025 t/m 19-12-2025</text:p>
            <text:p text:style-name="common-al">Verzonden naar aanvrager op: 06-11-2025</text:p>
            <text:p text:style-name="common-al">Kenmerk gemeente: Z/25/3042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2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272</meta:user-defined>
    <meta:user-defined meta:name="DCTERMS.abstract">Object,Kerkstraat 136 1017GR, 20251201, Kerkstraat ter hoogte van nummer: 136</meta:user-defined>
    <dc:language>nl</dc:language>
    <meta:user-defined meta:name="OVERHEIDop.locatietype/OVERHEIDop.gebiedsmarkering">Punt</meta:user-defined>
    <meta:user-defined meta:name="DC.title">Besluit apv vergunning Verleend - Kerkstraat ter hoogte van nummer: 136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34</meta:user-defined>
    <meta:user-defined meta:name="OVERHEIDop.GmbID/DC.identifier">gmb-2025-487234</meta:user-defined>
    <meta:user-defined meta:name="OVERHEIDop.versieInformatie"/>
  </office:meta>
</office:document-meta>
</file>