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edderdiep 21, 1509 WZ Zaandam - het bouwen van een dakkapel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01 - het bouwen van een dakkapel in de voorgevel van de woning -  - op de locatie Vledderdiep 21, 1509 WZ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01</meta:user-defined>
    <dc:language>nl</dc:language>
    <meta:user-defined meta:name="OVERHEIDop.locatietype/OVERHEIDop.gebiedsmarkering">Punt</meta:user-defined>
    <meta:user-defined meta:name="DC.title">Aanvraag omgevingsvergunning - Vledderdiep 21, 1509 WZ Zaandam - het bouwen van een dakkapel in de voorgevel van de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23</meta:user-defined>
    <meta:user-defined meta:name="OVERHEIDop.GmbID/DC.identifier">gmb-2025-48723</meta:user-defined>
    <meta:user-defined meta:name="OVERHEIDop.versieInformatie"/>
  </office:meta>
</office:document-meta>
</file>