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november 14:00 – 17:00</text:p>
            <text:p text:style-name="common-al">Locatie/adres   : Aankomst boot Kade Yongli Belting - Veerdijk</text:p>
            <text:p text:style-name="common-al">Verzenddatum   :6 november 2025</text:p>
            <text:p text:style-name="common-al">Datum melding vergunning     :6 augustus 2025</text:p>
            <text:p text:style-name="common-al">Zaaknummer   : 185861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71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58619</meta:user-defined>
    <dc:language>nl</dc:language>
    <meta:user-defined meta:name="OVERHEIDop.locatietype/OVERHEIDop.gebiedsmarkering">Lijn</meta:user-defined>
    <meta:user-defined meta:name="DC.title">Evenementenvergunning Sinterklaasintocht Wormer</meta:user-defined>
    <meta:user-defined meta:name="DCTERMS.W3CDTF/DCTERMS.available">2025-11-10</meta:user-defined>
    <meta:user-defined meta:name="DCTERMS.W3CDTF/OVERHEIDop.jaargang">2025</meta:user-defined>
    <meta:user-defined meta:name="OVERHEIDop.publicationIssue">487163</meta:user-defined>
    <meta:user-defined meta:name="OVERHEIDop.GmbID/DC.identifier">gmb-2025-487163</meta:user-defined>
    <meta:user-defined meta:name="OVERHEIDop.versieInformatie"/>
  </office:meta>
</office:document-meta>
</file>