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Lijfkracht Assendelft</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november tot en met 28 november 2025</text:p>
            <text:p text:style-name="common-al">Locatie/adres   : Wormerland</text:p>
            <text:p text:style-name="common-al">Verzenddatum   : 4 november 2025</text:p>
            <text:p text:style-name="common-al">Datum melding vergunning    : 28 oktober 2025</text:p>
            <text:p text:style-name="common-al">Zaaknummer   : 188414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71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144</meta:user-defined>
    <dc:language>nl</dc:language>
    <meta:user-defined meta:name="OVERHEIDop.locatietype/OVERHEIDop.gebiedsmarkering">Woonplaats</meta:user-defined>
    <meta:user-defined meta:name="DC.title">Ontheffing sandwichborden Lijfkracht Assendelft</meta:user-defined>
    <meta:user-defined meta:name="DCTERMS.W3CDTF/DCTERMS.available">2025-11-10</meta:user-defined>
    <meta:user-defined meta:name="DCTERMS.W3CDTF/OVERHEIDop.jaargang">2025</meta:user-defined>
    <meta:user-defined meta:name="OVERHEIDop.publicationIssue">487161</meta:user-defined>
    <meta:user-defined meta:name="OVERHEIDop.GmbID/DC.identifier">gmb-2025-487161</meta:user-defined>
    <meta:user-defined meta:name="OVERHEIDop.versieInformatie"/>
  </office:meta>
</office:document-meta>
</file>