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overkapping aan de zijgevel van de woning, Dr. J. W. Paltelaan 54 2712RT Zoetermeer op 03-11-2025</text:p>
      <text:section text:name="zakelijke-mededeling_id1-3-2" text:style-name="zakelijke-mededeling">
        <text:section text:name="zakelijke-mededeling-tekst_id1-3-2-1" text:style-name="zakelijke-mededeling-tekst">
          <text:section text:name="tekst_id1-3-2-1-1" text:style-name="tekst">
            <text:p text:style-name="common-al">Op 03-11-2025 is een aanvraag Omgevingsvergunning ontvangen voor het plaatsen van een overkapping aan de zijgevel van de woning op locatie Dr. J. W. Paltelaan 54 2712RT Zoetermeer. De aanvraag is geregistreerd onder zaaknummer 2025-14526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 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715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5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5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5264</meta:user-defined>
    <meta:user-defined meta:name="DCTERMS.abstract">het plaatsen van een overkapping aan de zijgevel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overkapping aan de zijgevel van de woning, Dr. J. W. Paltelaan 54 2712RT Zoetermeer op 03-11-2025</meta:user-defined>
    <meta:user-defined meta:name="DCTERMS.W3CDTF/DCTERMS.available">2025-11-10</meta:user-defined>
    <meta:user-defined meta:name="DCTERMS.W3CDTF/OVERHEIDop.jaargang">2025</meta:user-defined>
    <meta:user-defined meta:name="OVERHEIDop.publicationIssue">487154</meta:user-defined>
    <meta:user-defined meta:name="OVERHEIDop.GmbID/DC.identifier">gmb-2025-487154</meta:user-defined>
    <meta:user-defined meta:name="OVERHEIDop.versieInformatie"/>
  </office:meta>
</office:document-meta>
</file>