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uitbreiden van het gebouw, ter plaatse van de zuidgevel, Brink 1, 9401 H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voor het uitbreiden van het gebouw, ter plaatse van de zuidgevel aan Brink 1, 9401 HS Assen  </text:span>
          </text:p>
            <text:p text:style-name="common-al">
            
          </text:p>
            <text:p text:style-name="common-al">De gemeente Assen besluit tot het intrekken van de omgevingsvergunning voor het uitbreiden van het gebouw, ter plaatse van de zuidgevel aan de Brink 1, 9401 HS Assen. </text:p>
            <text:p text:style-name="common-al">
            
          </text:p>
            <text:p text:style-name="common-al">De omgevingsvergunning wordt ingetrokken op grond van 5.40, tweede lid, aanhef en onder c van de Omgevingswet,  omdat inmiddels een nieuwe aanvraag is ingediend, waarop vergunning is verleend. Het nieuwe plan voorziet in het vervangen van de zuidgevel en een deel van het buitenterrein.</text:p>
            <text:p text:style-name="common-al">Er is geen sprake meer van uitbreiding van het gebouw zoals is vergund binnen</text:p>
            <text:p text:style-name="common-al">het besluit O2022-08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6 november 2025.</text:p>
            <text:p text:style-name="common-al">
            
          </text:p>
            <text:p text:style-name="common-al">
            <text:span text:style-name="nadrukvet">Kunt u de uitkomst van de bezwaarprocedure niet afwachten?</text:span>
          </text:p>
            <text:p text:style-name="last-al">In dat geval kunt u de rechtbank Noord-Nederland (locatie Groningen) vragen om een voorlopige beslissing, voordat de gemeente een besluit heeft genomen over uw bezwaar. Dit heet het indienen van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715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5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5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469</meta:user-defined>
    <dc:language>nl</dc:language>
    <meta:user-defined meta:name="OVERHEIDop.locatietype/OVERHEIDop.gebiedsmarkering">Punt</meta:user-defined>
    <meta:user-defined meta:name="DC.title">Omgevingsvergunning ingetrokken, het uitbreiden van het gebouw, ter plaatse van de zuidgevel, Brink 1, 9401 HS Assen</meta:user-defined>
    <meta:user-defined meta:name="DCTERMS.W3CDTF/DCTERMS.available">2025-11-10</meta:user-defined>
    <meta:user-defined meta:name="DCTERMS.W3CDTF/OVERHEIDop.jaargang">2025</meta:user-defined>
    <meta:user-defined meta:name="OVERHEIDop.publicationIssue">487153</meta:user-defined>
    <meta:user-defined meta:name="OVERHEIDop.GmbID/DC.identifier">gmb-2025-487153</meta:user-defined>
    <meta:user-defined meta:name="OVERHEIDop.versieInformatie"/>
  </office:meta>
</office:document-meta>
</file>