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Westbroekse Binnenweg 80a C3, 3612AK Tienhoven - het veranderen en vergroten van een chal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anderen en vergroten van een chalet op de locatie Westbroekse Binnenweg 80a C3, 3612AK Tienhoven.</text:p>
            <text:p text:style-name="common-al">Datum besluit: 6 november 2025</text:p>
            <text:p text:style-name="common-al">Zaaknummer: Z2025-00001607</text:p>
            <text:p text:style-name="common-al">U kunt bezwaar maken tot en met 18 december 2025</text:p>
            <text:p text:style-name="common-al">
            <text:span text:style-name="nadrukvet">Inzien</text:span>
          </text:p>
            <text:p text:style-name="common-al">U kunt de documenten met zaaknummer Z2025-00001607 tot 18 december 2025 inzien. Dit kan via de knop 'Bekijk documenten' aan de linkerkant van deze pagina, onder het kopje 'Extra informatie'. U kunt ook de link jeleefomgeving.nl/inzien/823214527/0f60f2b8-372d-4c6c-993d-800d15a534ba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8 dec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7152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15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15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07</meta:user-defined>
    <meta:user-defined meta:name="DCTERMS.abstract">Betreft: Beschikking op aanvraag op locatie Westbroekse Binnenweg 80a C3, 3612AK Tienhov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Westbroekse Binnenweg 80a C3, 3612AK Tienhoven - het veranderen en vergroten van een chalet</meta:user-defined>
    <meta:user-defined meta:name="OVERHEIDop.datumEindeReactietermijn">2025-12-18</meta:user-defined>
    <meta:user-defined meta:name="OVERHEIDop.terinzageleggingBG">https://jeleefomgeving.nl/inzien/823214527/0f60f2b8-372d-4c6c-993d-800d15a534ba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7152</meta:user-defined>
    <meta:user-defined meta:name="OVERHEIDop.GmbID/DC.identifier">gmb-2025-487152</meta:user-defined>
    <meta:user-defined meta:name="OVERHEIDop.versieInformatie"/>
  </office:meta>
</office:document-meta>
</file>